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Innkomne saker til FHSF årsmøte 2025</text:p>
      <text:p text:style-name="P2"/>
      <text:p text:style-name="P3">Fra medlemmer</text:p>
      <text:p text:style-name="P4">Ingen saker mottatt</text:p>
      <text:p text:style-name="P5"/>
      <text:p text:style-name="P6">Fra styret<text:s/></text:p>
      <text:p text:style-name="P7">Styret foreslår<text:s/>en økning i<text:s/>medlems<text:s/>kontingenten<text:s/>fra kr 100,- til kr 200,- fra og med<text:s/>inneværende år. Dette for å få et bedre økonomisk handlingsrom til ytterligere å kunne styrke tilbudet til medlemmene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an Schønfeldt</meta:initial-creator>
    <dc:creator>Christian Schønfeldt</dc:creator>
    <meta:creation-date>2025-02-28T09:12:00Z</meta:creation-date>
    <dc:date>2025-02-28T09:38:00Z</dc:date>
    <meta:template xlink:href="Normal" xlink:type="simple"/>
    <meta:editing-cycles>1</meta:editing-cycles>
    <meta:editing-duration>PT1440S</meta:editing-duration>
    <meta:document-statistic meta:page-count="1" meta:paragraph-count="1" meta:word-count="46" meta:character-count="290" meta:row-count="2" meta:non-whitespace-character-count="245"/>
  </office:meta>
</office:document-meta>
</file>